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100000128E55BDCD18F765C39.png" manifest:media-type="image/png"/>
  <manifest:file-entry manifest:full-path="Pictures/10000001000002E9000001FDE7323E9BD57C0EF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4.162cm" svg:height="9.675cm" draw:z-index="0"><draw:image xlink:href="Pictures/10000001000002E9000001FDE7323E9BD57C0EF4.png" xlink:type="simple" xlink:show="embed" xlink:actuate="onLoad" draw:mime-type="image/png"/></draw:frame><draw:frame draw:style-name="fr1" draw:name="Image2" text:anchor-type="char" svg:x="1.194cm" svg:y="9.94cm" svg:width="16.26cm" svg:height="6.675cm" draw:z-index="1"><draw:image xlink:href="Pictures/10000001000002D100000128E55BDCD18F765C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4:11:17.585587120</meta:creation-date>
    <meta:generator>LibreOffice/7.4.7.2$Linux_X86_64 LibreOffice_project/40$Build-2</meta:generator>
    <dc:date>2023-09-29T14:17:23.537815256</dc:date>
    <meta:editing-duration>PT6M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