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85c7b" officeooo:paragraph-rsid="0008b4b0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85c7b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8b4b0" officeooo:paragraph-rsid="0008b4b0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9.75pt" officeooo:rsid="00085c7b" officeooo:paragraph-rsid="00085c7b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9.7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9.75pt" officeooo:rsid="0008b4b0" officeooo:paragraph-rsid="0008b4b0" style:font-name-complex="Courier New1"/>
    </style:style>
    <style:style style:name="T1" style:family="text">
      <style:text-properties style:font-name="Arial" fo:font-size="9.75pt"/>
    </style:style>
    <style:style style:name="T2" style:family="text">
      <style:text-properties style:font-name="Arial" fo:font-size="9.75pt" officeooo:rsid="00085c7b"/>
    </style:style>
    <style:style style:name="T3" style:family="text">
      <style:text-properties style:font-name="Arial" fo:font-size="9.75pt" style:font-name-complex="Courier New1"/>
    </style:style>
    <style:style style:name="T4" style:family="text">
      <style:text-properties style:font-name="Arial" fo:font-size="9.75pt" officeooo:rsid="0008b4b0" style:font-name-complex="Courier New1"/>
    </style:style>
    <style:style style:name="T5" style:family="text">
      <style:text-properties style:font-name="Courier New" style:font-name-complex="Courier New1"/>
    </style:style>
    <style:style style:name="T6" style:family="text">
      <style:text-properties style:font-name="Courier New" officeooo:rsid="0008b4b0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5">Exercice 4 <text:s/>cette exercice porte sur la recherche textuelle.</text:p>
      <text:p text:style-name="P1"><text:span text:style-name="T1"/></text:p>
      <text:p text:style-name="P1"><text:span text:style-name="T1"/></text:p>
      <text:p text:style-name="P6">L’algorithme de Boyer-Moore est un algorithme de recherche textuelle qui consiste donc à trouver</text:p>
      <text:p text:style-name="P6">un mot (ou motif) dans un texte plus grand.</text:p>
      <text:p text:style-name="P1"><text:span text:style-name="T1"/></text:p>
      <text:p text:style-name="P1"><text:span text:style-name="T1"/></text:p>
      <text:p text:style-name="P5">1- Rappeler le principe <text:s/>de l’algorithme de Boyer-Moore. (On ne demande ni de code Python ni d’algorithme détaillé)</text:p>
      <text:p text:style-name="P1"><text:span text:style-name="T1"/></text:p>
      <text:p text:style-name="P3"><text:span text:style-name="T2">2 - L’algorithme de Boyer-Moore <text:s/>necessite un p</text:span><text:span text:style-name="T1">rétraite</text:span><text:span text:style-name="T2">ment</text:span><text:span text:style-name="T1"> </text:span><text:span text:style-name="T2">du</text:span><text:span text:style-name="T1"> motif</text:span></text:p>
      <text:p text:style-name="P1"><text:span text:style-name="T1">pour connaitre les lettres qui le compose et établir une table de saut </text:span><text:span text:style-name="T2">(ou dictionnaire de saut) </text:span><text:span text:style-name="T1">qui permettra d’effectuer les </text:span><text:span text:style-name="T2">d</text:span><text:span text:style-name="T1">écalages en fonction de la position des lettres dans le motif.</text:span></text:p>
      <text:p text:style-name="P1"><text:span text:style-name="T1"/></text:p>
      <text:p text:style-name="P3"><text:span text:style-name="T2">Par exemple : <text:s/>pour le </text:span><text:span text:style-name="T1">motif <text:s/>= "ACGAC" </text:span><text:span text:style-name="T2">on obtient {A : </text:span></text:p>
      <text:p text:style-name="P3"><text:span text:style-name="T2"/></text:p>
      <text:p text:style-name="P3"><text:span text:style-name="T2"/></text:p>
      <text:p text:style-name="P3"><text:span text:style-name="T2">a- Construire la table de saut pour le motif </text:span><text:span text:style-name="T5">"banane"</text:span></text:p>
      <text:p text:style-name="P3"><text:span text:style-name="T5"/></text:p>
      <text:p text:style-name="P2"><text:span text:style-name="T5">b- </text:span><text:span text:style-name="T6">Appliquer l’algorithme de </text:span><text:span text:style-name="T3"><text:s/>Boyer-Moore </text:span><text:span text:style-name="T4">pour recherches les occurrences du motif banane dans le texte. Dans la première colonne, on indiquera la valeur du décalage.</text:span></text:p>
      <text:p text:style-name="P2"><text:span text:style-name="T4"/></text:p>
      <text:p text:style-name="P2"><text:span text:style-name="T4"/></text:p>
      <text:p text:style-name="P7">C – Combien de comparaison sont effectués ?</text:p>
      <text:p text:style-name="P4"><text:span text:style-name="T3"/></text:p>
      <text:p text:style-name="P4"><text:span text:style-name="T3"/></text:p>
      <text:p text:style-name="P7">3- Pour le texte : « ZZZZZZZZZZZZ »</text:p>
      <text:p text:style-name="P7">a- Donner un motif de taille 4 qui serait le pire des cas (en nombre de comparaisons)</text:p>
      <text:p text:style-name="P7">b- Donner un motif de taille 4 qui serait le meulleuir des cas (en nombre de comparaisons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" style:font-family-asian="Calibri" style:font-family-generic-asian="system" style:font-pitch-asian="variable" style:font-name-complex="Lohit Marathi1" style:font-family-complex="'Lohit Marathi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Lohit Marathi1" style:font-family-complex="'Lohit Marathi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07:43:55.109622108</meta:creation-date>
    <dc:date>2025-05-08T00:19:29.722016977</dc:date>
    <meta:editing-duration>PT6H48M13S</meta:editing-duration>
    <meta:editing-cycles>5</meta:editing-cycles>
    <meta:generator>LibreOffice/24.2.6.2$Linux_X86_64 LibreOffice_project/420$Build-2</meta:generator>
    <meta:document-statistic meta:table-count="0" meta:image-count="0" meta:object-count="0" meta:page-count="1" meta:paragraph-count="13" meta:word-count="188" meta:character-count="1100" meta:non-whitespace-character-count="917"/>
  </office:meta>
</office:document-meta>
</file>