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1F000000A3E0522FA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.505cm" svg:y="2.524cm" svg:width="18cm" svg:height="6.001cm" draw:z-index="0">
        <draw:image xlink:href="Pictures/100002010000021F000000A3E0522FA3.png" xlink:type="simple" xlink:show="embed" xlink:actuate="onLoad"/>
      </draw:frame>
      <draw:frame draw:style-name="fr1" draw:name="Image1" text:anchor-type="page" text:anchor-page-number="1" svg:x="1.859cm" svg:y="20.862cm" svg:width="18cm" svg:height="6.001cm" draw:z-index="1">
        <draw:image xlink:href="Pictures/100002010000021F000000A3E0522FA3.pn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3T11:23:04.938940700</meta:creation-date>
    <dc:date>2024-05-13T11:43:38.218046799</dc:date>
    <meta:editing-duration>PT20M3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4.0.3$MacOSX_X86_64 LibreOffice_project/de093506bcdc5fafd9023ee680b8c60e3e0645d7</meta:generator>
  </office:meta>
</office:document-meta>
</file>